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Standard" style:family="paragraph">
      <style:paragraph-properties fo:text-align="justify"/>
      <style:text-properties style:font-name="Arial" style:font-name-complex="Arial"/>
    </style:style>
    <style:style style:name="P3" style:parent-style-name="Standard" style:family="paragraph">
      <style:paragraph-properties fo:text-align="justify"/>
      <style:text-properties style:font-name="Arial" style:font-name-complex="Arial"/>
    </style:style>
    <style:style style:name="P4" style:parent-style-name="Standard" style:family="paragraph">
      <style:paragraph-properties fo:text-align="justify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style:font-style-complex="italic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style:font-style-complex="italic"/>
    </style:style>
    <style:style style:name="P10" style:parent-style-name="Standard" style:family="paragraph">
      <style:paragraph-properties fo:text-align="justify"/>
      <style:text-properties style:font-name="Arial" style:font-name-complex="Arial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Arial" style:font-name-complex="Arial" style:font-style-complex="italic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/>
    </style:style>
    <style:style style:name="T15" style:parent-style-name="DefaultParagraphFont" style:family="text">
      <style:text-properties style:font-name="Arial" style:font-name-complex="Arial" style:font-style-complex="italic"/>
    </style:style>
    <style:style style:name="T16" style:parent-style-name="DefaultParagraphFont" style:family="text">
      <style:text-properties style:font-name="Arial" style:font-name-complex="Arial" style:font-style-complex="italic"/>
    </style:style>
    <style:style style:name="T17" style:parent-style-name="DefaultParagraphFont" style:family="text">
      <style:text-properties style:font-name="Arial" style:font-name-complex="Arial" style:font-style-complex="italic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center"/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style:font-style-complex="italic"/>
    </style:style>
    <style:style style:name="P26" style:parent-style-name="Standard" style:family="paragraph">
      <style:paragraph-properties fo:text-align="justify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style:font-style-complex="italic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</style:style>
    <style:style style:name="T31" style:parent-style-name="DefaultParagraphFont" style:family="text">
      <style:text-properties style:font-name="Arial" style:font-name-complex="Arial" style:font-style-complex="italic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</style:style>
    <style:style style:name="T34" style:parent-style-name="DefaultParagraphFont" style:family="text">
      <style:text-properties style:font-name="Arial" style:font-name-complex="Arial" style:font-style-complex="italic"/>
    </style:style>
    <style:style style:name="T35" style:parent-style-name="DefaultParagraphFont" style:family="text">
      <style:text-properties style:font-name="Arial" style:font-name-complex="Arial" style:font-style-complex="italic"/>
    </style:style>
    <style:style style:name="T36" style:parent-style-name="DefaultParagraphFont" style:family="text">
      <style:text-properties style:font-name="Arial" style:font-name-complex="Arial" style:font-style-complex="italic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center"/>
      <style:text-properties style:font-name="Arial" style:font-name-complex="Arial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style:font-style-complex="italic"/>
    </style:style>
    <style:style style:name="P46" style:parent-style-name="Standard" style:family="paragraph">
      <style:paragraph-properties fo:text-align="justify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style:font-style-complex="italic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P49" style:parent-style-name="Standard" style:family="paragraph">
      <style:paragraph-properties fo:text-align="justify"/>
    </style:style>
    <style:style style:name="T50" style:parent-style-name="DefaultParagraphFont" style:family="text">
      <style:text-properties style:font-name="Arial" style:font-name-complex="Arial" style:font-style-complex="italic"/>
    </style:style>
    <style:style style:name="P51" style:parent-style-name="Standard" style:family="paragraph">
      <style:paragraph-properties fo:text-align="justify"/>
      <style:text-properties style:font-name="Arial" style:font-name-complex="Arial"/>
    </style:style>
    <style:style style:name="P52" style:parent-style-name="Standard" style:family="paragraph">
      <style:paragraph-properties fo:text-align="justify"/>
    </style:style>
    <style:style style:name="T53" style:parent-style-name="DefaultParagraphFont" style:family="text">
      <style:text-properties style:font-name="Arial" style:font-name-complex="Arial" style:font-style-complex="italic"/>
    </style:style>
    <style:style style:name="T54" style:parent-style-name="DefaultParagraphFont" style:family="text">
      <style:text-properties style:font-name="Arial" style:font-name-complex="Arial" style:font-style-complex="italic"/>
    </style:style>
    <style:style style:name="T55" style:parent-style-name="DefaultParagraphFont" style:family="text">
      <style:text-properties style:font-name="Arial" style:font-name-complex="Arial" style:font-style-complex="italic"/>
    </style:style>
  </office:automatic-styles>
  <office:body>
    <office:text text:use-soft-page-breaks="true">
      <text:p text:style-name="P1"><text:s text:c="19"/>УПОТРЕБА НА ДИРЕКТЕН ГОВОР – ВЕЖБИ <text:s text:c="14"/></text:p>
      <text:p text:style-name="P2"/>
      <text:p text:style-name="P3">1. Следната реченица запиши ја во директен говор.</text:p>
      <text:p text:style-name="P4"><text:span text:style-name="T5"><text:s/></text:span><text:span text:style-name="T6">- Наставничката му рече на дежурниот ученик да ја избрише<text:s/></text:span><text:span text:style-name="T7">таблата.</text:span></text:p>
      <text:p text:style-name="P8"><text:span text:style-name="T9">________________________________________________________________________________________________________________________________________________</text:span></text:p>
      <text:p text:style-name="P10"/>
      <text:p text:style-name="P11"><text:span text:style-name="T12">2. Во следниот извадок од текст стави ги потребните интерпукциски знаци кај директниот говор.</text:span></text:p>
      <text:p text:style-name="P13"/>
      <text:p text:style-name="P14"><text:span text:style-name="T15"><text:s/>Таа и</text:span><text:span text:style-name="T16">м рече <text:s text:c="2"/>Деца бидете мирни! Денес за последен пат ќе проверам што сте научиле и ќе ви ги дадам свидетелствата. Се согласувате нели? <text:s text:c="2"/>Се согласуваме <text:s text:c="2"/>викнаа самовилчињата едногласно. <text:s/>Добро рече учителката. <text:s/>Кој ќе ми каже кој дрвја расцутуваат први во шу</text:span><text:span text:style-name="T17">мата <text:s text:c="3"/>Сите самовилчиња кренаа рака и викаа <text:s text:c="3"/>Јас учителке, јас учителке <text:s/></text:span></text:p>
      <text:p text:style-name="P18"/>
      <text:p text:style-name="P19"/>
      <text:p text:style-name="P20">УПОТРЕБА НА ДИРЕКТЕН ГОВОР – ВЕЖБИ <text:s text:c="14"/></text:p>
      <text:p text:style-name="P21"/>
      <text:p text:style-name="P22">1. Следната реченица запиши ја во директен говор.</text:p>
      <text:p text:style-name="P23"><text:span text:style-name="T24"><text:s/></text:span><text:span text:style-name="T25">- Наставничката му рече на дежурниот ученик да ја избрише таблата.</text:span></text:p>
      <text:p text:style-name="P26"><text:span text:style-name="T27">________</text:span><text:span text:style-name="T28">________________________________________________________________________________________________________________________________________</text:span></text:p>
      <text:p text:style-name="P29"/>
      <text:p text:style-name="P30"><text:span text:style-name="T31">2. Во следниот извадок од текст стави ги потребните интерпукциски знаци кај директниот говор.</text:span></text:p>
      <text:p text:style-name="P32"/>
      <text:p text:style-name="P33"><text:span text:style-name="T34"><text:s/>Таа им рече <text:s text:c="2"/>Деца бид</text:span><text:span text:style-name="T35">ете мирни! Денес за последен пат ќе проверам што сте научиле и ќе ви ги дадам свидетелствата. Се согласувате нели? <text:s text:c="2"/>Се согласуваме <text:s text:c="2"/>викнаа самовилчињата едногласно. <text:s/>Добро рече учителката. <text:s/>Кој ќе ми каже кој дрвја расцутуваат први во шумата <text:s text:c="3"/>Сите само</text:span><text:span text:style-name="T36">вилчиња кренаа рака и викаа <text:s text:c="3"/>Јас учителке, јас учителке <text:s/></text:span></text:p>
      <text:p text:style-name="P37"/>
      <text:p text:style-name="P38"/>
      <text:p text:style-name="P39"/>
      <text:p text:style-name="P40">УПОТРЕБА НА ДИРЕКТЕН ГОВОР – ВЕЖБИ <text:s text:c="14"/></text:p>
      <text:p text:style-name="P41"/>
      <text:p text:style-name="P42">1. Следната реченица запиши ја во директен говор.</text:p>
      <text:p text:style-name="P43"><text:span text:style-name="T44"><text:s/></text:span><text:span text:style-name="T45">- Наставничката му рече на дежурниот ученик да ја избрише таблата.</text:span></text:p>
      <text:p text:style-name="P46"><text:span text:style-name="T47">________________________________________________________________________________________________________________________________________________</text:span></text:p>
      <text:p text:style-name="P48"/>
      <text:p text:style-name="P49"><text:span text:style-name="T50">2. Во следниот извадок од текст стави ги потребните интерпукциски знаци кај директниот говор.</text:span></text:p>
      <text:p text:style-name="P51"/>
      <text:p text:style-name="P52"><text:span text:style-name="T53"><text:s/>Таа им рече <text:s text:c="2"/></text:span><text:span text:style-name="T54">Деца бидете мирни! Денес за последен пат ќе проверам што сте научиле и ќе ви ги дадам свидетелствата. Се согласувате нели? <text:s text:c="2"/>Се согласуваме <text:s text:c="2"/>викнаа самовилчињата едногласно. <text:s/>Добро рече учителката. <text:s/>Кој ќе ми каже кој дрвја расцутуваат први во шумата <text:s text:c="3"/>С</text:span><text:span text:style-name="T55">ите самовилчиња кренаа рака и викаа <text:s text:c="3"/>Јас учителке, јас учителке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Nimbus Roman No9 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mk" fo:country="M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Nimbus Sans 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0.7875in" fo:margin-bottom="0.588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ja Ilievska Godzirova</meta:initial-creator>
    <dc:creator>Ivan</dc:creator>
    <meta:creation-date>2020-04-10T17:58:00Z</meta:creation-date>
    <dc:date>2020-04-10T17:58:00Z</dc:date>
    <meta:template xlink:href="Normal" xlink:type="simple"/>
    <meta:editing-cycles>2</meta:editing-cycles>
    <meta:editing-duration>PT0S</meta:editing-duration>
    <meta:document-statistic meta:page-count="1" meta:paragraph-count="4" meta:word-count="338" meta:character-count="2267" meta:row-count="16" meta:non-whitespace-character-count="1933"/>
  </office:meta>
</office:document-meta>
</file>